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aa728" style:font-size-asian="12pt" style:font-size-complex="12pt"/>
    </style:style>
    <style:style style:name="P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aa72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6214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962144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.998cm" fo:margin-right="1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ahoma2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12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1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8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2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2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22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2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2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25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6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d5afb"/>
    </style:style>
    <style:style style:name="P28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3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3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32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3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3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39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8aa728" style:font-size-asian="12pt" style:font-size-complex="12pt"/>
    </style:style>
    <style:style style:name="P40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1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9d94ae" style:font-name-complex="Tahoma2" style:language-complex="zxx" style:country-complex="none"/>
    </style:style>
    <style:style style:name="P42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8cb4ab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.998cm" fo:margin-right="1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52cdf2" officeooo:paragraph-rsid="009d94a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4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d94ae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aa728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9d94a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4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9d94ae" style:font-size-asian="12pt" style:font-size-complex="12pt"/>
    </style:style>
    <style:style style:name="P48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ab33a1" officeooo:paragraph-rsid="009d94ae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4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8ffdce" officeooo:paragraph-rsid="009d94ae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50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8aa728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70634" style:font-weight-asian="bold" style:font-weight-complex="bold"/>
    </style:style>
    <style:style style:name="T8" style:family="text">
      <style:text-properties fo:font-weight="bold" officeooo:rsid="008630c7" style:font-weight-asian="bold" style:font-weight-complex="bold"/>
    </style:style>
    <style:style style:name="T9" style:family="text">
      <style:text-properties fo:font-weight="bold" officeooo:rsid="00a91774" style:font-weight-asian="bold" style:font-weight-complex="bold"/>
    </style:style>
    <style:style style:name="T10" style:family="text">
      <style:text-properties fo:font-weight="bold" officeooo:rsid="00ab4d9c" style:font-weight-asian="bold" style:font-weight-complex="bold"/>
    </style:style>
    <style:style style:name="T11" style:family="text">
      <style:text-properties fo:font-weight="bold" officeooo:rsid="00ab33a1" style:font-weight-asian="bold" style:font-weight-complex="bold"/>
    </style:style>
    <style:style style:name="T12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3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16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7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18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19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20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21" style:family="text">
      <style:text-properties officeooo:rsid="00962144" fo:background-color="#ffffff" loext:char-shading-value="0" style:font-name-asian="Times New Roman3" style:font-name-complex="Times New Roman3" style:language-complex="zxx" style:country-complex="none"/>
    </style:style>
    <style:style style:name="T22" style:family="text">
      <style:text-properties officeooo:rsid="00ab33a1" fo:background-color="#ffffff" loext:char-shading-value="0" style:font-name-asian="Times New Roman3" style:font-name-complex="Times New Roman3" style:language-complex="zxx" style:country-complex="none"/>
    </style:style>
    <style:style style:name="T23" style:family="text">
      <style:text-properties officeooo:rsid="008dc5d7" fo:background-color="#ffffff" loext:char-shading-value="0" style:font-name-asian="Times New Roman3" style:font-name-complex="Times New Roman3" style:language-complex="zxx" style:country-complex="none"/>
    </style:style>
    <style:style style:name="T24" style:family="text">
      <style:text-properties officeooo:rsid="00a211b7" fo:background-color="#ffffff" loext:char-shading-value="0" style:font-name-asian="Times New Roman3" style:font-name-complex="Times New Roman3" style:language-complex="zxx" style:country-complex="none"/>
    </style:style>
    <style:style style:name="T25" style:family="text">
      <style:text-properties officeooo:rsid="00948b65" fo:background-color="#ffffff" loext:char-shading-value="0"/>
    </style:style>
    <style:style style:name="T26" style:family="text">
      <style:text-properties officeooo:rsid="00899338" fo:background-color="#ffffff" loext:char-shading-value="0"/>
    </style:style>
    <style:style style:name="T27" style:family="text">
      <style:text-properties officeooo:rsid="008aa728" fo:background-color="#ffffff" loext:char-shading-value="0"/>
    </style:style>
    <style:style style:name="T28" style:family="text">
      <style:text-properties officeooo:rsid="005292d2" fo:background-color="#ffffff" loext:char-shading-value="0"/>
    </style:style>
    <style:style style:name="T29" style:family="text">
      <style:text-properties officeooo:rsid="009d94ae" fo:background-color="#ffffff" loext:char-shading-value="0"/>
    </style:style>
    <style:style style:name="T30" style:family="text">
      <style:text-properties fo:color="#000000" style:font-name-complex="Tahoma2" style:language-complex="zxx" style:country-complex="none"/>
    </style:style>
    <style:style style:name="T31" style:family="text">
      <style:text-properties fo:color="#000000" officeooo:rsid="00899338" style:font-name-complex="Tahoma2" style:language-complex="zxx" style:country-complex="none"/>
    </style:style>
    <style:style style:name="T32" style:family="text">
      <style:text-properties fo:color="#000000" officeooo:rsid="008aa728" fo:background-color="#ffffff" loext:char-shading-value="0" style:font-name-asian="Times New Roman3" style:font-name-complex="Tahoma2" style:language-complex="zxx" style:country-complex="none"/>
    </style:style>
    <style:style style:name="T33" style:family="text">
      <style:text-properties fo:color="#0000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34" style:family="text">
      <style:text-properties fo:color="#000000" officeooo:rsid="000fc261" fo:background-color="#ffffff" loext:char-shading-value="0" style:font-name-asian="Times New Roman3" style:font-name-complex="Times New Roman3" style:language-complex="zxx" style:country-complex="none"/>
    </style:style>
    <style:style style:name="T35" style:family="text">
      <style:text-properties fo:color="#000000" fo:font-style="italic" officeooo:rsid="008aa728" fo:background-color="#ffffff" loext:char-shading-value="0" style:font-name-asian="Times New Roman3" style:font-style-asian="italic" style:font-name-complex="Tahoma2" style:language-complex="zxx" style:country-complex="none" style:font-style-complex="italic"/>
    </style:style>
    <style:style style:name="T36" style:family="text">
      <style:text-properties fo:color="#000000" fo:font-style="italic" officeooo:rsid="00ab4d9c" style:font-style-asian="italic" style:font-name-complex="Tahoma2" style:font-style-complex="italic"/>
    </style:style>
    <style:style style:name="T37" style:family="text">
      <style:text-properties fo:color="#000000" fo:font-style="italic" fo:font-weight="bold" officeooo:rsid="008aa728" fo:background-color="#ffffff" loext:char-shading-value="0" style:font-name-asian="Times New Roman3" style:font-style-asian="italic" style:font-weight-asian="bold" style:font-name-complex="Tahoma2" style:language-complex="zxx" style:country-complex="none" style:font-style-complex="italic" style:font-weight-complex="bold"/>
    </style:style>
    <style:style style:name="T38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9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0" style:family="text">
      <style:text-properties fo:color="#000000" style:text-position="40% 100%" style:font-name="Times New Roman" fo:font-size="7pt" fo:font-style="italic" fo:font-weight="normal" officeooo:rsid="009d5afb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41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2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3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text-position="40% 100%" fo:font-size="12pt" fo:font-style="normal" fo:font-weight="normal" officeooo:rsid="009ec49b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text-position="40% 100%" fo:font-size="12pt" fo:font-style="normal" fo:font-weight="normal" officeooo:rsid="009a609d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font-weight-complex="bold"/>
    </style:style>
    <style:style style:name="T55" style:family="text">
      <style:text-properties style:font-name="Webdings" fo:font-size="16pt" fo:font-weight="bold" officeooo:rsid="0073f1fd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56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57" style:family="text">
      <style:text-properties fo:font-weight="normal" officeooo:rsid="00770634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58" style:family="text">
      <style:text-properties fo:font-weight="normal" officeooo:rsid="0054178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59" style:family="text">
      <style:text-properties fo:font-weight="normal" officeooo:rsid="00a03bc9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60" style:family="text">
      <style:text-properties officeooo:rsid="0073f1fd"/>
    </style:style>
    <style:style style:name="T61" style:family="text">
      <style:text-properties officeooo:rsid="00770634"/>
    </style:style>
    <style:style style:name="T62" style:family="text">
      <style:text-properties officeooo:rsid="008630c7"/>
    </style:style>
    <style:style style:name="T63" style:family="text">
      <style:text-properties fo:font-style="normal" fo:font-weight="bold" officeooo:rsid="008630c7" style:font-style-asian="normal" style:font-weight-asian="bold" style:font-style-complex="normal" style:font-weight-complex="bold"/>
    </style:style>
    <style:style style:name="T64" style:family="text">
      <style:text-properties officeooo:rsid="0092fd1e"/>
    </style:style>
    <style:style style:name="T65" style:family="text">
      <style:text-properties officeooo:rsid="00962144"/>
    </style:style>
    <style:style style:name="T66" style:family="text">
      <style:text-properties fo:color="#dc2300"/>
    </style:style>
    <style:style style:name="T67" style:family="text">
      <style:text-properties fo:color="#dc2300" officeooo:rsid="00962144"/>
    </style:style>
    <style:style style:name="T68" style:family="text">
      <style:text-properties fo:color="#dc23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69" style:family="text">
      <style:text-properties fo:color="#dc2300" officeooo:rsid="00962144" fo:background-color="#ffffff" loext:char-shading-value="0" style:font-name-asian="Times New Roman3" style:font-name-complex="Times New Roman3" style:language-complex="zxx" style:country-complex="none"/>
    </style:style>
    <style:style style:name="T70" style:family="text">
      <style:text-properties fo:color="#dc2300" fo:font-weight="bold" officeooo:rsid="008630c7" style:font-weight-asian="bold" style:font-weight-complex="bold"/>
    </style:style>
    <style:style style:name="T71" style:family="text">
      <style:text-properties fo:color="#dc2300" fo:font-weight="bold" officeooo:rsid="00962144" style:font-weight-asian="bold" style:font-weight-complex="bold"/>
    </style:style>
    <style:style style:name="T72" style:family="text">
      <style:text-properties officeooo:rsid="005292d2"/>
    </style:style>
    <style:style style:name="T73" style:family="text">
      <style:text-properties fo:font-style="italic" officeooo:rsid="00ab4d9c" style:font-style-asian="italic" style:font-style-complex="italic"/>
    </style:style>
    <style:style style:name="T74" style:family="text">
      <style:text-properties fo:font-style="italic" officeooo:rsid="00ab33a1" style:font-style-asian="italic" style:font-style-complex="italic"/>
    </style:style>
    <style:style style:name="T75" style:family="text">
      <style:text-properties officeooo:rsid="00ab33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 text:c="10"/></text:p>
      <text:p text:style-name="P9"><text:s text:c="3"/></text:p>
      <text:p text:style-name="P18">DICHIARAZIONI <text:s/>IMPRESA AUSILIARIA</text:p>
      <text:p text:style-name="P20"><text:s/></text:p>
      <text:p text:style-name="P13"/>
      <text:p text:style-name="P14"/>
      <text:p text:style-name="P14">SPETT.LE COMUNE DI RAGUSA</text:p>
      <text:p text:style-name="P15"/>
      <text:p text:style-name="P16"/>
      <text:p text:style-name="P41"><text:span text:style-name="T28">OGGETTO: PROCEDURA APERTA RELATIVA ALL'AFFIDAMENTO IN CONCESSIONE DELLA GESTIONE DEI SERVIZI DI CUSTODIA, PROMOZIONE E VALORIZZAZIONE AI FINI TURISTICO CULTURALI DEL MUSEO DEL COSTUME “GABRIELE AREZZO DI TRIFILETTI” PRESSO IL CASTELLO DI DONNAFUGATA. <text:s/>CIG: 72437270A0. <text:s text:c="8"/><text:tab/></text:span></text:p>
      <text:p text:style-name="P17"><text:s text:c="9"/></text:p>
      <text:p text:style-name="P17"><text:s text:c="2"/></text:p>
      <text:p text:style-name="P23">Il sottoscritto ….............................................................................................................................</text:p>
      <text:p text:style-name="P23">nato a ............................................. il............................................................................................</text:p>
      <text:p text:style-name="P23">residente nel Comune di .............................................. Provincia................................................. <text:s text:c="11"/></text:p>
      <text:p text:style-name="P23">via/piazza.......................................................................................................................................</text:p>
      <text:p text:style-name="P23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23">con codice fiscale numero.........................................................................................................</text:p>
      <text:p text:style-name="P23">con partita I.V.A. Numero.........................................................................................................</text:p>
      <text:p text:style-name="P23">telefono..................................................................... <text:s/>fax ….....................................................</text:p>
      <text:p text:style-name="P24">e-mail …...................................................... <text:s/>pec …..................................................................</text:p>
      <text:p text:style-name="P23">con espresso riferimento alla Ditta che rappresenta,</text:p>
      <text:p text:style-name="P10"/>
      <text:p text:style-name="P10"/>
      <text:p text:style-name="P19">DICHIARA</text:p>
      <text:p text:style-name="P25"><text:span text:style-name="Car._20_predefinito_20_paragrafo"><text:span text:style-name="T38"/></text:span></text:p>
      <text:p text:style-name="P26"><text:span text:style-name="Car._20_predefinito_20_paragrafo"><text:span text:style-name="T42">a</text:span></text:span><text:span text:style-name="Car._20_predefinito_20_paragrafo"><text:span text:style-name="T41">) </text:span></text:span><text:span text:style-name="Car._20_predefinito_20_paragrafo"><text:span text:style-name="T43">l’insussistenza dei motivi di esclusione dalla partecipazione alle gare ai sensi dell’art.80 </text:span></text:span><text:span text:style-name="Car._20_predefinito_20_paragrafo"><text:span text:style-name="T44">del D.Lgs n.50/2016 </text:span></text:span><text:span text:style-name="Car._20_predefinito_20_paragrafo"><text:span text:style-name="T46">e s.m.i.</text:span></text:span><text:span text:style-name="Car._20_predefinito_20_paragrafo"><text:span text:style-name="T44"> ed inoltre, per quanto di </text:span></text:span><text:span text:style-name="Car._20_predefinito_20_paragrafo"><text:span text:style-name="T45">pr</text:span></text:span><text:span text:style-name="Car._20_predefinito_20_paragrafo"><text:span text:style-name="T47">opria </text:span></text:span><text:span text:style-name="Car._20_predefinito_20_paragrafo"><text:span text:style-name="T48">conoscenza, dichiara </text:span></text:span><text:span text:style-name="Car._20_predefinito_20_paragrafo"><text:span text:style-name="T49">l'</text:span></text:span><text:span text:style-name="Car._20_predefinito_20_paragrafo"><text:span text:style-name="T50">inesistenza delle </text:span></text:span><text:span text:style-name="Car._20_predefinito_20_paragrafo"><text:span text:style-name="T48">medesime </text:span></text:span><text:span text:style-name="Car._20_predefinito_20_paragrafo"><text:span text:style-name="T50">situazioni </text:span></text:span><text:span text:style-name="Car._20_predefinito_20_paragrafo"><text:span text:style-name="T48">nei <text:s/>soggetti di cui al comma 3 del </text:span></text:span><text:span text:style-name="Car._20_predefinito_20_paragrafo"><text:span text:style-name="T53">citato </text:span></text:span><text:span text:style-name="Car._20_predefinito_20_paragrafo"><text:span text:style-name="T48">art. 80 </text:span></text:span><text:span text:style-name="Car._20_predefinito_20_paragrafo"><text:span text:style-name="T51">e precisamente dei seguenti soggetti con le cariche a fianco di ciascuno </text:span></text:span><text:span text:style-name="Car._20_predefinito_20_paragrafo"><text:span text:style-name="T52"><text:note text:id="ftn1" text:note-class="footnote"><text:note-citation>1</text:note-citation><text:note-body><text:p text:style-name="P27"><text:span text:style-name="Car._20_predefinito_20_paragrafo"><text:span text:style-name="T40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51">:</text:span></text:span></text:p>
      <text:p text:style-name="P28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1"><text:span text:style-name="T30">cessati </text:span><text:span text:style-name="T31">dalla carica:</text:span></text:p>
      <text:p text:style-name="P21"><text:s/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<text:span text:style-name="Car._20_predefinito_20_paragrafo"><text:span text:style-name="T39"/></text:span></text:p>
      <text:p text:style-name="P25"><text:span text:style-name="Car._20_predefinito_20_paragrafo"><text:span text:style-name="T39">ATTESTA </text:span></text:span></text:p>
      <text:p text:style-name="P25"><text:span text:style-name="Car._20_predefinito_20_paragrafo"><text:span text:style-name="T39"/></text:span></text:p>
      <text:p text:style-name="P34"><text:span text:style-name="T9">b</text:span><text:span text:style-name="T6">) </text:span>il possesso <text:span text:style-name="T14">dei </text:span><text:span text:style-name="T26">seguenti </text:span><text:span text:style-name="T14">requisiti </text:span><text:span text:style-name="T27">concernenti la capacità </text:span><text:span text:style-name="T25">economic</text:span><text:span text:style-name="T27">a</text:span><text:span text:style-name="T25">, finanziari</text:span><text:span text:style-name="T27">a e </text:span><text:span text:style-name="T25">tecnic</text:span><text:span text:style-name="T27">a </text:span><text:span text:style-name="T25">di cui all'art. 83, c.1, lettere b) e c) del </text:span><text:span text:style-name="T27">D.Lgs n.50/2016 </text:span><text:span text:style-name="T29">e s.m.i.</text:span><text:span text:style-name="T27"> </text:span><text:span text:style-name="T14">oggetto di avvalimento </text:span><text:span text:style-name="T27">e precisamente dichiara:</text:span></text:p>
      <text:p text:style-name="P39"><text:span text:style-name="T56">i dati dell'impresa, successivamente verificabili, concernenti la capacità economica, <text:s/>finanziaria e tecnica, ai sensi <text:s/>de</text:span><text:span text:style-name="T58">ll'</text:span><text:span text:style-name="T56">art. </text:span><text:span text:style-name="T58">8</text:span><text:span text:style-name="T57">3</text:span><text:span text:style-name="T58">, commi 5 e 6 </text:span><text:span text:style-name="T56">del D.Lgs n. 50/2016 </text:span><text:span text:style-name="T59">e s.m.i.</text:span><text:span text:style-name="T56"> e precisamente:</text:span></text:p>
      <text:p text:style-name="P39"><text:span text:style-name="T56"/></text:p>
      <text:p text:style-name="P42"><text:span text:style-name="T32">(</text:span><text:span text:style-name="T37">barrare e compilare le parti riguardanti i requisiti oggetto di avvalimento</text:span><text:span text:style-name="T32">)</text:span></text:p>
      <text:p text:style-name="P44"><text:span text:style-name="Car._20_predefinito_20_paragrafo"><text:span text:style-name="T55"> </text:span></text:span><text:span text:style-name="T12">1. </text:span><text:span text:style-name="T16">importo del fatturato globale d'impresa degli ultimi tre esercizi </text:span><text:span text:style-name="T22">(2014-2015-2016) ovvero degli ultim</text:span><text:span text:style-name="T24">i</text:span><text:span text:style-name="T22"> tre esercizi </text:span><text:span text:style-name="T17">disponibili </text:span><text:span text:style-name="T16">in base alla data di costituzione o dell’avvio delle attività pari complessivamente a</text:span><text:span text:style-name="T17">d</text:span><text:span text:style-name="T16"> </text:span><text:span text:style-name="T17">euro </text:span><text:span text:style-name="T16">....................................... cosi distinto:</text:span></text:p>
      <text:p text:style-name="P47">Anno …..... <text:s text:c="6"/>euro..............................</text:p>
      <text:p text:style-name="P47">Anno …..... <text:s text:c="6"/>euro..............................</text:p>
      <text:p text:style-name="P44"><text:span text:style-name="T16">Anno </text:span><text:span text:style-name="T17">….....</text:span><text:span text:style-name="T16"> <text:s text:c="6"/></text:span><text:span text:style-name="T17">euro</text:span><text:span text:style-name="T16">..............................</text:span></text:p>
      <text:p text:style-name="P44"><text:span text:style-name="Car._20_predefinito_20_paragrafo"><text:span text:style-name="T55"> </text:span></text:span><text:span text:style-name="T12">2. </text:span><text:span text:style-name="T16">importo </text:span><text:span text:style-name="T19">del fatturato </text:span><text:span text:style-name="T16">in </text:span><text:span text:style-name="T33">servizi r</text:span><text:span text:style-name="T16">esi </text:span><text:span text:style-name="T23">nel settore oggetto della gara </text:span><text:span text:style-name="T16">negli ultimi tre esercizi </text:span><text:span text:style-name="T22">(2014-2015-2016) ovvero degli ultim</text:span><text:span text:style-name="T24">i</text:span><text:span text:style-name="T22"> tre esercizi </text:span><text:span text:style-name="T17">disponibili </text:span><text:span text:style-name="T16">in base alla data di costituzione o dell’avvio delle attività </text:span><text:span text:style-name="T17">pari </text:span><text:span text:style-name="T16">complessivamente a</text:span><text:span text:style-name="T17">d euro </text:span><text:span text:style-name="T16">........................................ così distinto:</text:span></text:p>
      <text:p text:style-name="P47">Anno …....... <text:s text:c="6"/>euro..............................</text:p>
      <text:p text:style-name="P47">Anno …....... <text:s text:c="5"/>euro..............................</text:p>
      <text:p text:style-name="P44"><text:span text:style-name="T16">Anno …......</text:span><text:span text:style-name="T17">.</text:span><text:span text:style-name="T16"> <text:s text:c="6"/></text:span><text:span text:style-name="T17">euro</text:span><text:span text:style-name="T16">..............................</text:span></text:p>
      <text:p text:style-name="P46"/>
      <text:p text:style-name="P44"><text:span text:style-name="Car._20_predefinito_20_paragrafo"><text:span text:style-name="T55"> </text:span></text:span><text:span text:style-name="T13">3. </text:span><text:span text:style-name="T16">elenco dei principali </text:span><text:span text:style-name="Car._20_predefinito_20_paragrafo"><text:span text:style-name="T34">servizi</text:span></text:span><text:span text:style-name="T16"> </text:span><text:span text:style-name="T20">di cui al precedente punto 2. </text:span><text:span text:style-name="T16">con l'indicazione degli </text:span><text:span text:style-name="T20">oggetti, degli</text:span><text:span text:style-name="T16"> importi, delle date con la durata ed i destinatari, pubblici e privati, dei servizi stessi (aggiungere eventualmente elenco in allegato):</text:span></text:p>
      <text:p text:style-name="P47"><text:soft-page-break/>_____________________________________________________________________________ </text:p>
      <text:p text:style-name="P47">_____________________________________________________________________________ _____________________________________________________________________________ </text:p>
      <text:p text:style-name="P47">_____________________________________________________________________________ _____________________________________________________________________________ </text:p>
      <text:p text:style-name="P46">_____________________________________________________________________________ _____________________________________________________________________________</text:p>
      <text:p text:style-name="P49"/>
      <text:p text:style-name="P48">DICHIARA </text:p>
      <text:p text:style-name="P49"/>
      <text:p text:style-name="P46"><text:span text:style-name="Car._20_predefinito_20_paragrafo"><text:span text:style-name="T54"> </text:span></text:span><text:span text:style-name="T7">4</text:span><text:span text:style-name="T6">. </text:span><text:span text:style-name="T10">che </text:span><text:span text:style-name="T11">il servizio analogo a quello oggetto della gara </text:span><text:span text:style-name="T75">di cui al punto 14.c del bando di gara espletato con buon esito </text:span>negli ultimi tre <text:span text:style-name="T61">anni antecedenti la data di scadenza del termine di presentazione delle offerte per la durata di </text:span><text:span text:style-name="T11">almeno due anni, </text:span><text:span text:style-name="T75">anche non consecutivi, è il seguente (</text:span><text:span text:style-name="T74">specificare</text:span><text:span text:style-name="T75"> </text:span><text:span text:style-name="T74">l'oggetto, l'importo, la durata e le date, </text:span><text:span text:style-name="T73">il destinatario </text:span><text:span text:style-name="T74">pubblico o privato</text:span><text:span text:style-name="T73">)</text:span></text:p>
      <text:p text:style-name="P47">_____________________________________________________________________________ _____________________________________________________________________________ </text:p>
      <text:p text:style-name="P43"><text:span text:style-name="T36">____________________________________________________________________________ ____________________________________________________________________________</text:span></text:p>
      <text:p text:style-name="P38"/>
      <text:p text:style-name="P38">SI OBBLIGA</text:p>
      <text:p text:style-name="P37"/>
      <text:p text:style-name="P35"><text:span text:style-name="T9">c</text:span><text:span text:style-name="T6">)</text:span> verso il concorrente e verso la stazione appaltante a mettere a disposizione per tutta la durata dell'appalto le risorse necessarie di cui è carente il concorrente;</text:p>
      <text:p text:style-name="P36"/>
      <text:p text:style-name="P36">ATTESTA </text:p>
      <text:p text:style-name="P35"/>
      <text:p text:style-name="P35"><text:span text:style-name="T9">d</text:span><text:span text:style-name="T6">)</text:span> <text:s/><text:span text:style-name="T64">di non prestare per la presente gara i propri requisiti ad altro concorrente e </text:span>che non partecipa alla gara in proprio o associata o consorziata</text:p>
      <text:p text:style-name="P35"/>
      <text:p text:style-name="P31"/>
      <text:p text:style-name="P29"><text:span text:style-name="T60">Data ............................................ <text:s text:c="50"/></text:span><text:span text:style-name="T4">FIRMA </text:span><text:span text:style-name="T3">LEGGIBILE</text:span></text:p>
      <text:p text:style-name="P29"><text:span text:style-name="T3"><text:s text:c="73"/></text:span><text:span text:style-name="T60"><text:s text:c="107"/></text:span></text:p>
      <text:p text:style-name="P30"><text:s text:c="103"/></text:p>
      <text:p text:style-name="P30"><text:s text:c="92"/>.....................................................</text:p>
      <text:p text:style-name="P32"><text:s text:c="64"/></text:p>
      <text:p text:style-name="P32"><text:s text:c="9"/><text:span text:style-name="T5"><text:s/><text:tab/><text:tab/><text:tab/><text:tab/><text:tab/><text:tab/>(allegare <text:s/>fotocopia di documento di identità in corso di validità)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7-11-09T11:28:44.590000000</dc:date>
    <meta:editing-cycles>89</meta:editing-cycles>
    <meta:editing-duration>P24DT22H44M24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58" meta:word-count="629" meta:character-count="8762" meta:non-whitespace-character-count="7572"/>
  </office:meta>
</office:document-meta>
</file>